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21258"/><text:bookmark-start text:name="__RefHeading___n_n-dimethylcarbamoylchlorid_-_un_2262_-_gefahrnr._80_-_ericard-nr._8-06_-_un2262_1"/><text:bookmark-start text:name="n_n-dimethylcarbamoylchlorid_-_un_2262_-_gefahrnr._80_-_ericard-nr._8-06_-_un2262"/>N,N-DIMETHYLCARBAMOYLCHLORID - UN 2262 - Gefahrnr. 80 - ERICard-Nr. 8-06 - UN2262<text:bookmark-end text:name="__RefHeading___n_n-dimethylcarbamoylchlorid_-_un_2262_-_gefahrnr._80_-_ericard-nr._8-06_-_un2262_1"/><text:bookmark-end text:name="n_n-dimethylcarbamoylchlorid_-_un_2262_-_gefahrnr._80_-_ericard-nr._8-06_-_un2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CARBAM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21258" text:style-name="Internet_20_link" text:visited-style-name="Visited_20_Internet_20_Link">http://www.ericards.net/psp/ericards.psp_ericard?lang=3&amp;subkey=226212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621258</dc:title>
  </office:meta>
</office:document-meta>
</file>