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41186"/><text:bookmark-start text:name="__RefHeading___morpholin_-_un_2054_-_gefahrnr._883_-_ericard-nr._8-31_-_un2054_1"/><text:bookmark-start text:name="morpholin_-_un_2054_-_gefahrnr._883_-_ericard-nr._8-31_-_un2054"/>MORPHOLIN - UN 2054 - Gefahrnr. 883 - ERICard-Nr. 8-31 - UN2054<text:bookmark-end text:name="__RefHeading___morpholin_-_un_2054_-_gefahrnr._883_-_ericard-nr._8-31_-_un2054_1"/><text:bookmark-end text:name="morpholin_-_un_2054_-_gefahrnr._883_-_ericard-nr._8-31_-_un2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RPH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41186" text:style-name="Internet_20_link" text:visited-style-name="Visited_20_Internet_20_Link">http://www.ericards.net/psp/ericards.psp_ericard?lang=3&amp;subkey=205411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541186</dc:title>
  </office:meta>
</office:document-meta>
</file>