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0311173"/><text:bookmark-start text:name="__RefHeading___salpetersaeure_andere_als_rotrauchende_mit_mindestens_65_aber_hoechstens_70_saeure_-_un_2031_-_gefahrnr._85_-_ericard-nr._8-21_-_un2031_1"/><text:bookmark-start text:name="salpetersaeure_andere_als_rotrauchende_mit_mindestens_65_aber_hoechstens_70_saeure_-_un_2031_-_gefahrnr._85_-_ericard-nr._8-21_-_un2031"/>SALPETERSÄURE, andere als rotrauchende, mit mindestens 65 %, aber höchstens 70% Säure - UN 2031 - Gefahrnr. 85 - ERICard-Nr. 8-21 - UN2031<text:bookmark-end text:name="__RefHeading___salpetersaeure_andere_als_rotrauchende_mit_mindestens_65_aber_hoechstens_70_saeure_-_un_2031_-_gefahrnr._85_-_ericard-nr._8-21_-_un2031_1"/><text:bookmark-end text:name="salpetersaeure_andere_als_rotrauchende_mit_mindestens_65_aber_hoechstens_70_saeure_-_un_2031_-_gefahrnr._85_-_ericard-nr._8-21_-_un20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ALPETERSÄURE, andere als rotrauchende, mit mindestens 65 %, aber höchstens 70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brandfoerdernd_3"/><text:bookmark-start text:name="aetzender_stoff_brandfoerdernd"/>Ätzender Stoff, brandfördernd<text:bookmark-end text:name="__RefHeading___aetzender_stoff_brandfoerdernd_3"/><text:bookmark-end text:name="aetzend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. Bei Anwendung sehr großer Wassermengen auf kleine Stoffmengen reagiert der Stoff vollständig aus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311173" text:style-name="Internet_20_link" text:visited-style-name="Visited_20_Internet_20_Link">http://www.ericards.net/psp/ericards.psp_ericard?lang=3&amp;subkey=2031117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0311173</dc:title>
  </office:meta>
</office:document-meta>
</file>