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start text:name="salpetersaeure_andere_als_rotrauchende_mit_mehr_als_70_saeure_-_un_2031_-_gefahrnr._885_-_ericard-nr._8-60_waehlen_sie_diesen_eintrag_wenn_zwei_stoffe_die_gleiche_un-nummer_haben_und_sich_in_der_gefahrnummer_unterscheiden_und_ihnen_diese_nicht_bekannt_ist_-_un2031"/>SALPETERSÄURE, andere als rotrauchende, mit mehr als 70 % Säure - UN 2031 - Gefahrnr. 885 - ERICard-Nr. 8-60 Wählen Sie diesen Eintrag, wenn zwei Stoffe die gleiche UN-Nummer haben und sich in der Gefahrnummer unterscheiden und Ihnen diese nicht bekannt ist - UN2031<text:bookmark-end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end text:name="salpetersaeure_andere_als_rotrauchende_mit_mehr_als_70_saeure_-_un_2031_-_gefahrnr._885_-_ericard-nr._8-60_waehlen_sie_diesen_eintrag_wenn_zwei_stoffe_die_gleiche_un-nummer_haben_und_sich_in_der_gefahrnummer_unterscheiden_und_ihnen_diese_nicht_bekannt_ist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68</dc:title>
  </office:meta>
</office:document-meta>
</file>