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31025"/><text:bookmark-start text:name="__RefHeading___schwefelige_saeure_-_un_1833_-_gefahrnr._80_-_ericard-nr._8-03_-_un1833_1"/><text:bookmark-start text:name="schwefelige_saeure_-_un_1833_-_gefahrnr._80_-_ericard-nr._8-03_-_un1833"/>SCHWEFELIGE SÄURE - UN 1833 - Gefahrnr. 80 - ERICard-Nr. 8-03 - UN1833<text:bookmark-end text:name="__RefHeading___schwefelige_saeure_-_un_1833_-_gefahrnr._80_-_ericard-nr._8-03_-_un1833_1"/><text:bookmark-end text:name="schwefelige_saeure_-_un_1833_-_gefahrnr._80_-_ericard-nr._8-03_-_un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31025" text:style-name="Internet_20_link" text:visited-style-name="Visited_20_Internet_20_Link">http://www.ericards.net/psp/ericards.psp_ericard?lang=3&amp;subkey=183310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31025</dc:title>
  </office:meta>
</office:document-meta>
</file>