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51016"/><text:bookmark-start text:name="__RefHeading___natriummonoxid_-_un_1825_-_gefahrnr._80_-_ericard-nr._8-04_-_un1825_1"/><text:bookmark-start text:name="natriummonoxid_-_un_1825_-_gefahrnr._80_-_ericard-nr._8-04_-_un1825"/>NATRIUMMONOXID - UN 1825 - Gefahrnr. 80 - ERICard-Nr. 8-04 - UN1825<text:bookmark-end text:name="__RefHeading___natriummonoxid_-_un_1825_-_gefahrnr._80_-_ericard-nr._8-04_-_un1825_1"/><text:bookmark-end text:name="natriummonoxid_-_un_1825_-_gefahrnr._80_-_ericard-nr._8-04_-_un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51016" text:style-name="Internet_20_link" text:visited-style-name="Visited_20_Internet_20_Link">http://www.ericards.net/psp/ericards.psp_ericard?lang=3&amp;subkey=182510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51016</dc:title>
  </office:meta>
</office:document-meta>
</file>