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161010"/><text:bookmark-start text:name="__RefHeading___propyltrichlorsilan_-_un_1816_-_gefahrnr._x83_-_ericard-nr._8-59_-_un1816_1"/><text:bookmark-start text:name="propyltrichlorsilan_-_un_1816_-_gefahrnr._x83_-_ericard-nr._8-59_-_un1816"/>PROPYLTRICHLORSILAN - UN 1816 - Gefahrnr. X83 - ERICard-Nr. 8-59 - UN1816<text:bookmark-end text:name="__RefHeading___propyltrichlorsilan_-_un_1816_-_gefahrnr._x83_-_ericard-nr._8-59_-_un1816_1"/><text:bookmark-end text:name="propyltrichlorsilan_-_un_1816_-_gefahrnr._x83_-_ericard-nr._8-59_-_un18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ROPYLTR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+ <draw:frame draw:style-name="media" draw:name="1" text:anchor-type="as-char" draw:z-index="1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entzuendbar_3"/><text:bookmark-start text:name="aetzender_stoff_entzuendbar"/>Ätzender Stoff, entzündbar<text:bookmark-end text:name="__RefHeading___aetzender_stoff_entzuendbar_3"/><text:bookmark-end text:name="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begriffsklaerungen#flammpunkt" text:style-name="Internet_20_link" text:visited-style-name="Visited_20_Internet_20_Link">Flammpunkt</text:a>es befördert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161010" text:style-name="Internet_20_link" text:visited-style-name="Visited_20_Internet_20_Link">http://www.ericards.net/psp/ericards.psp_ericard?lang=3&amp;subkey=1816101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18161010</dc:title>
  </office:meta>
</office:document-meta>
</file>