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10995"/><text:bookmark-start text:name="__RefHeading___octyltrichlorsilan_-_un_1801_-_gefahrnr._x80_-_ericard-nr._8-42_-_un1801_1"/><text:bookmark-start text:name="octyltrichlorsilan_-_un_1801_-_gefahrnr._x80_-_ericard-nr._8-42_-_un1801"/>OCTYLTRICHLORSILAN - UN 1801 - Gefahrnr. X80 - ERICard-Nr. 8-42 - UN1801<text:bookmark-end text:name="__RefHeading___octyltrichlorsilan_-_un_1801_-_gefahrnr._x80_-_ericard-nr._8-42_-_un1801_1"/><text:bookmark-end text:name="octyltrichlorsilan_-_un_1801_-_gefahrnr._x80_-_ericard-nr._8-42_-_un18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10995" text:style-name="Internet_20_link" text:visited-style-name="Visited_20_Internet_20_Link">http://www.ericards.net/psp/ericards.psp_ericard?lang=3&amp;subkey=18010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10995</dc:title>
  </office:meta>
</office:document-meta>
</file>