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00967"/><text:bookmark-start text:name="__RefHeading___diphenylbrommethan_-_un_1770_-_gefahrnr._80_-_ericard-nr._8-06_-_un1770_1"/><text:bookmark-start text:name="diphenylbrommethan_-_un_1770_-_gefahrnr._80_-_ericard-nr._8-06_-_un1770"/>DIPHENYLBROMMETHAN - UN 1770 - Gefahrnr. 80 - ERICard-Nr. 8-06 - UN1770<text:bookmark-end text:name="__RefHeading___diphenylbrommethan_-_un_1770_-_gefahrnr._80_-_ericard-nr._8-06_-_un1770_1"/><text:bookmark-end text:name="diphenylbrommethan_-_un_1770_-_gefahrnr._80_-_ericard-nr._8-06_-_un17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BROM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00967" text:style-name="Internet_20_link" text:visited-style-name="Visited_20_Internet_20_Link">http://www.ericards.net/psp/ericards.psp_ericard?lang=3&amp;subkey=177009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700967</dc:title>
  </office:meta>
</office:document-meta>
</file>