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400935"/><text:bookmark-start text:name="__RefHeading___hydrogendifluoride_fest_n.a.g._-_un_1740_-_gefahrnr._80_-_ericard-nr._8-06_-_un1740_1"/><text:bookmark-start text:name="hydrogendifluoride_fest_n.a.g._-_un_1740_-_gefahrnr._80_-_ericard-nr._8-06_-_un1740"/>HYDROGENDIFLUORIDE, FEST, N.A.G. - UN 1740 - Gefahrnr. 80 - ERICard-Nr. 8-06 - UN1740<text:bookmark-end text:name="__RefHeading___hydrogendifluoride_fest_n.a.g._-_un_1740_-_gefahrnr._80_-_ericard-nr._8-06_-_un1740_1"/><text:bookmark-end text:name="hydrogendifluoride_fest_n.a.g._-_un_1740_-_gefahrnr._80_-_ericard-nr._8-06_-_un17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YDROGENDIFLUORIDE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400935" text:style-name="Internet_20_link" text:visited-style-name="Visited_20_Internet_20_Link">http://www.ericards.net/psp/ericards.psp_ericard?lang=3&amp;subkey=1740093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400935</dc:title>
  </office:meta>
</office:document-meta>
</file>