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2ffafdf891e6f081c770360ebad472.png"/>
  <manifest:file-entry manifest:media-type="image/png" manifest:full-path="Pictures/217d5e5a0587cd28c7a9567e169ffc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6040825"/><text:bookmark-start text:name="__RefHeading___ethylendiamin_-_un_1604_-_gefahrnr._83_-_ericard-nr._8-13_-_un1604_1"/><text:bookmark-start text:name="ethylendiamin_-_un_1604_-_gefahrnr._83_-_ericard-nr._8-13_-_un1604"/>ETHYLENDIAMIN - UN 1604 - Gefahrnr. 83 - ERICard-Nr. 8-13 - UN1604<text:bookmark-end text:name="__RefHeading___ethylendiamin_-_un_1604_-_gefahrnr._83_-_ericard-nr._8-13_-_un1604_1"/><text:bookmark-end text:name="ethylendiamin_-_un_1604_-_gefahrnr._83_-_ericard-nr._8-13_-_un160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ENDI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0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2ffafdf891e6f081c770360ebad472.png" xlink:type="simple" xlink:show="embed" xlink:actuate="onLoad"/></draw:frame> + <draw:frame draw:style-name="media" draw:name="1" text:anchor-type="as-char" draw:z-index="1" svg:width="2.6458333333333cm" svg:height="2.6458333333333cm"><draw:image xlink:href="Pictures/217d5e5a0587cd28c7a9567e169ffc8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1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entzuendbar_3"/><text:bookmark-start text:name="aetzender_stoff_entzuendbar"/>Ätzender Stoff, entzündbar<text:bookmark-end text:name="__RefHeading___aetzender_stoff_entzuendbar_3"/><text:bookmark-end text:name="aetzend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<text:a xlink:type="simple" xlink:href="http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alls der Stoff flüssig ist, auf explosionsfähige Atmosphäre überprüfen.</text:p>
        </text:list-item>
        <text:list-item>
          <text:p text:style-name="List_20_1_Content"> Flüssigkeit mit Sand, Erde oder anderen geeigneten Materialien aufnehmen oder mit alkoholbeständigem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sync.einsatzleiterwiki.de/doku.php?id=brand:allgemein:schaum" text:style-name="Internet_20_link" text:visited-style-name="Visited_20_Internet_20_Link">Schaum</text:a> löschen, sonst mit Sprühstrahl oder Pulver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040825" text:style-name="Internet_20_link" text:visited-style-name="Visited_20_Internet_20_Link">http://www.ericards.net/psp/ericards.psp_ericard?lang=3&amp;subkey=1604082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16040825</dc:title>
  </office:meta>
</office:document-meta>
</file>