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0520404"/><text:bookmark-start text:name="__RefHeading___fluorwasserstoff_wasserfrei_-_un_1052_-_gefahrnr._886_-_ericard-nr._8-40_-_un1052_1"/><text:bookmark-start text:name="fluorwasserstoff_wasserfrei_-_un_1052_-_gefahrnr._886_-_ericard-nr._8-40_-_un1052"/>FLUORWASSERSTOFF, WASSERFREI - UN 1052 - Gefahrnr. 886 - ERICard-Nr. 8-40 - UN1052<text:bookmark-end text:name="__RefHeading___fluorwasserstoff_wasserfrei_-_un_1052_-_gefahrnr._886_-_ericard-nr._8-40_-_un1052_1"/><text:bookmark-end text:name="fluorwasserstoff_wasserfrei_-_un_1052_-_gefahrnr._886_-_ericard-nr._8-40_-_un10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LUORWASSERSTOFF, WASSERFREI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+ <draw:frame draw:style-name="media" draw:name="1" text:anchor-type="as-char" draw:z-index="1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giftig_3"/><text:bookmark-start text:name="stark_aetzender_stoff_giftig"/>Stark ätzender Stoff, giftig<text:bookmark-end text:name="__RefHeading___stark_aetzender_stoff_giftig_3"/><text:bookmark-end text:name="stark_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z.B. mit <text:a xlink:type="simple" xlink:href="http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520404" text:style-name="Internet_20_link" text:visited-style-name="Visited_20_Internet_20_Link">http://www.ericards.net/psp/ericards.psp_ericard?lang=3&amp;subkey=1052040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0520404</dc:title>
  </office:meta>
</office:document-meta>
</file>