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22109"/><text:bookmark-start text:name="__RefHeading___radioaktive_stoffe_mit_geringer_spezifischer_aktivitaet_lsa-iii_nicht_spaltbar_oder_spaltbar_freigestellt_-_un_3322_-_gefahrnr._70_-_ericard-nr._7-02_-_un3322_1"/><text:bookmark-start text:name="radioaktive_stoffe_mit_geringer_spezifischer_aktivitaet_lsa-iii_nicht_spaltbar_oder_spaltbar_freigestellt_-_un_3322_-_gefahrnr._70_-_ericard-nr._7-02_-_un3322"/>RADIOAKTIVE STOFFE MIT GERINGER SPEZIFISCHER AKTIVITÄT (LSA-III), nicht spaltbar oder spaltbar, freigestellt - UN 3322 - Gefahrnr. 70 - ERICard-Nr. 7-02 - UN3322<text:bookmark-end text:name="__RefHeading___radioaktive_stoffe_mit_geringer_spezifischer_aktivitaet_lsa-iii_nicht_spaltbar_oder_spaltbar_freigestellt_-_un_3322_-_gefahrnr._70_-_ericard-nr._7-02_-_un3322_1"/><text:bookmark-end text:name="radioaktive_stoffe_mit_geringer_spezifischer_aktivitaet_lsa-iii_nicht_spaltbar_oder_spaltbar_freigestellt_-_un_3322_-_gefahrnr._70_-_ericard-nr._7-02_-_un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22109" text:style-name="Internet_20_link" text:visited-style-name="Visited_20_Internet_20_Link">http://www.ericards.net/psp/ericards.psp_ericard?lang=3&amp;subkey=332221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22109</dc:title>
  </office:meta>
</office:document-meta>
</file>