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61780"/><text:bookmark-start text:name="__RefHeading___radioaktive_stoffe_typ_b_u_-versandstueck_nicht_spaltbar_oder_spaltbar_freigestellt_-_un_2916_-_gefahrnr._70_-_ericard-nr._7-02_-_un2916_1"/><text:bookmark-start text:name="radioaktive_stoffe_typ_b_u_-versandstueck_nicht_spaltbar_oder_spaltbar_freigestellt_-_un_2916_-_gefahrnr._70_-_ericard-nr._7-02_-_un2916"/>RADIOAKTIVE STOFFE, TYP B(U)-VERSANDSTÜCK, nicht spaltbar oder spaltbar, freigestellt - UN 2916 - Gefahrnr. 70 - ERICard-Nr. 7-02 - UN2916<text:bookmark-end text:name="__RefHeading___radioaktive_stoffe_typ_b_u_-versandstueck_nicht_spaltbar_oder_spaltbar_freigestellt_-_un_2916_-_gefahrnr._70_-_ericard-nr._7-02_-_un2916_1"/><text:bookmark-end text:name="radioaktive_stoffe_typ_b_u_-versandstueck_nicht_spaltbar_oder_spaltbar_freigestellt_-_un_2916_-_gefahrnr._70_-_ericard-nr._7-02_-_un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61780" text:style-name="Internet_20_link" text:visited-style-name="Visited_20_Internet_20_Link">https://www.ericards.net/psp/ericards.psp_ericard?lang=3&amp;subkey=291617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61780</dc:title>
  </office:meta>
</office:document-meta>
</file>