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101775"/><text:bookmark-start text:name="__RefHeading___radioaktive_stoffe_freigestelltes_versandstueck_-_begrenzte_stoffmenge_-_un_2910_-_gefahrnr._-_ericard-nr._7-01_-_un2910_1"/><text:bookmark-start text:name="radioaktive_stoffe_freigestelltes_versandstueck_-_begrenzte_stoffmenge_-_un_2910_-_gefahrnr._-_ericard-nr._7-01_-_un2910"/>RADIOAKTIVE STOFFE, FREIGESTELLTES VERSANDSTÜCK - BEGRENZTE STOFFMENGE - UN 2910 - Gefahrnr.  - ERICard-Nr. 7-01 - UN2910<text:bookmark-end text:name="__RefHeading___radioaktive_stoffe_freigestelltes_versandstueck_-_begrenzte_stoffmenge_-_un_2910_-_gefahrnr._-_ericard-nr._7-01_-_un2910_1"/><text:bookmark-end text:name="radioaktive_stoffe_freigestelltes_versandstueck_-_begrenzte_stoffmenge_-_un_2910_-_gefahrnr._-_ericard-nr._7-01_-_un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BEGRENZTE STOFFMENG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://sync.einsatzleiterwiki.de/doku.php?id=cbrn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101775" text:style-name="Internet_20_link" text:visited-style-name="Visited_20_Internet_20_Link">http://www.ericards.net/psp/ericards.psp_ericard?lang=3&amp;subkey=291017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29101775</dc:title>
  </office:meta>
</office:document-meta>
</file>