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081773"/><text:bookmark-start text:name="__RefHeading___radioaktive_stoffe_freigestelltes_versandstueck_-_leere_verpackung_-_un_2908_-_gefahrnr._-_ericard-nr._7-01_-_un2908_1"/><text:bookmark-start text:name="radioaktive_stoffe_freigestelltes_versandstueck_-_leere_verpackung_-_un_2908_-_gefahrnr._-_ericard-nr._7-01_-_un2908"/>RADIOAKTIVE STOFFE, FREIGESTELLTES VERSANDSTÜCK - LEERE VERPACKUNG - UN 2908 - Gefahrnr.  - ERICard-Nr. 7-01 - UN2908<text:bookmark-end text:name="__RefHeading___radioaktive_stoffe_freigestelltes_versandstueck_-_leere_verpackung_-_un_2908_-_gefahrnr._-_ericard-nr._7-01_-_un2908_1"/><text:bookmark-end text:name="radioaktive_stoffe_freigestelltes_versandstueck_-_leere_verpackung_-_un_2908_-_gefahrnr._-_ericard-nr._7-01_-_un29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FREIGESTELLTES VERSANDSTÜCK - LEERE VERPACK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in_freigestellten_versandstuecken_3"/><text:bookmark-start text:name="radioaktiver_stoff_in_freigestellten_versandstuecken"/>Radioaktiver Stoff in freigestellten Versandstücken<text:bookmark-end text:name="__RefHeading___radioaktiver_stoff_in_freigestellten_versandstuecken_3"/><text:bookmark-end text:name="radioaktiver_stoff_in_freigestellten_versandstuecken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off mit begrenztem radiologischen Gefährdungspotential: Geringe Personengefährdung durch äußere Bestrahlung.</text:p>
        </text:list-item>
        <text:list-item>
          <text:p text:style-name="List_20_1_Content_Last"> Max. <text:a xlink:type="simple" xlink:href="http://sync.einsatzleiterwiki.de/doku.php?id=cbrn:allgemein:begriffsklaerungen#dosisleistung" text:style-name="Internet_20_link" text:visited-style-name="Visited_20_Internet_20_Link">Dosisleistung</text:a> an der Oberfläche des unbeschädigten Versandstückes: 0,005 mSv/h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lüssigkeit mit Sand, Erde oder anderen geeigneten Materialien aufnehm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81773" text:style-name="Internet_20_link" text:visited-style-name="Visited_20_Internet_20_Link">http://www.ericards.net/psp/ericards.psp_ericard?lang=3&amp;subkey=290817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29081773</dc:title>
  </office:meta>
</office:document-meta>
</file>