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2:33732148"/><text:bookmark-start text:name="__RefHeading___biologischer_stoff_kategorie_b_-_un_3373_-_gefahrnr._606_-_ericard-nr._6-12_-_un3373_1"/><text:bookmark-start text:name="biologischer_stoff_kategorie_b_-_un_3373_-_gefahrnr._606_-_ericard-nr._6-12_-_un3373"/>BIOLOGISCHER STOFF, KATEGORIE B - UN 3373 - Gefahrnr. 606 - ERICard-Nr. 6-12 - UN3373<text:bookmark-end text:name="__RefHeading___biologischer_stoff_kategorie_b_-_un_3373_-_gefahrnr._606_-_ericard-nr._6-12_-_un3373_1"/><text:bookmark-end text:name="biologischer_stoff_kategorie_b_-_un_3373_-_gefahrnr._606_-_ericard-nr._6-12_-_un337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IOLOGISCHER STOFF, KATEGORIE B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7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I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1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nsteckungsgefaehrlicher_stoff_3"/><text:bookmark-start text:name="ansteckungsgefaehrlicher_stoff"/>Ansteckungsgefährlicher Stoff<text:bookmark-end text:name="__RefHeading___ansteckungsgefaehrlicher_stoff_3"/><text:bookmark-end text:name="ansteckungsgefaehrlich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<text:a xlink:type="simple" xlink:href="https://sync.einsatzleiterwiki.de/doku.php?id=gefaehrliche_stoffe_gueter:biologisch:start" text:style-name="Internet_20_link" text:visited-style-name="Visited_20_Internet_20_Link">Ansteckungsgefahr</text:a> für Mensch und Tier. Große Kontaminationsgefahr für Erdreich und Wasser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astListParagraph_List_20_1_Content_Fir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Bei Verdacht auf Kontamination Personen und Tiere bis zur medizinischen/tiermedizinischen Untersuchung isolier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schädigte Behälter brennen lassen. Brandausbreitung mit Sprühstrahl verhindern.</text:p>
        </text:list-item>
        <text:list-item>
          <text:p text:style-name="List_20_1_Content"> Löschmittel sparsam einsetzen und zurückhalten.</text:p>
        </text:list-item>
        <text:list-item>
          <text:p text:style-name="List_20_1_Content_Last"> Unbeschädigte Behälter aus der Wärmestrahlung entfern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Erste Hilfe darf nur von Einsatzkräften mit geeigneter Schutzausrüstung geleistet werd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gefaehrliche_stoffe_gueter:allgemein:dekontamination:start" text:style-name="Internet_20_link" text:visited-style-name="Visited_20_Internet_20_Link">Dekontamination</text:a> unbeding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732148" text:style-name="Internet_20_link" text:visited-style-name="Visited_20_Internet_20_Link">http://www.ericards.net/psp/ericards.psp_ericard?lang=3&amp;subkey=3373214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2:33732148</dc:title>
  </office:meta>
</office:document-meta>
</file>