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882273"/><text:bookmark-start text:name="__RefHeading___beim_einatmen_giftiger_fluessiger_stoff_entzuendbar_aetzend_n.a.g._-_un_3488_-_gefahrnr._663_-_ericard-nr._6-46_-_un3488_1"/><text:bookmark-start text:name="beim_einatmen_giftiger_fluessiger_stoff_entzuendbar_aetzend_n.a.g._-_un_3488_-_gefahrnr._663_-_ericard-nr._6-46_-_un3488"/>BEIM EINATMEN GIFTIGER FLÜSSIGER STOFF, ENTZÜNDBAR, ÄTZEND, N.A.G. - UN 3488 - Gefahrnr. 663 - ERICard-Nr. 6-46 - UN3488<text:bookmark-end text:name="__RefHeading___beim_einatmen_giftiger_fluessiger_stoff_entzuendbar_aetzend_n.a.g._-_un_3488_-_gefahrnr._663_-_ericard-nr._6-46_-_un3488_1"/><text:bookmark-end text:name="beim_einatmen_giftiger_fluessiger_stoff_entzuendbar_aetzend_n.a.g._-_un_3488_-_gefahrnr._663_-_ericard-nr._6-46_-_un34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aetzend_3"/><text:bookmark-start text:name="sehr_giftiger_fluessiger_stoff_entzuendbar_aetzend"/>Sehr giftiger flüssiger Stoff, entzündbar, ätzend<text:bookmark-end text:name="__RefHeading___sehr_giftiger_fluessiger_stoff_entzuendbar_aetzend_3"/><text:bookmark-end text:name="sehr_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82273" text:style-name="Internet_20_link" text:visited-style-name="Visited_20_Internet_20_Link">http://www.ericards.net/psp/ericards.psp_ericard?lang=3&amp;subkey=348822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882273</dc:title>
  </office:meta>
</office:document-meta>
</file>