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3"/><text:bookmark-start text:name="__RefHeading___toxine_gewonnen_aus_lebenden_organismen_fest_n.a.g._-_un_3462_-_gefahrnr._60_-_ericard-nr._6-03_-_un3462_1"/><text:bookmark-start text:name="toxine_gewonnen_aus_lebenden_organismen_fest_n.a.g._-_un_3462_-_gefahrnr._60_-_ericard-nr._6-03_-_un3462"/>TOXINE, GEWONNEN AUS LEBENDEN ORGANISMEN, FEST, N.A.G. - UN 3462 - Gefahrnr. 60 - ERICard-Nr. 6-03 - UN3462<text:bookmark-end text:name="__RefHeading___toxine_gewonnen_aus_lebenden_organismen_fest_n.a.g._-_un_3462_-_gefahrnr._60_-_ericard-nr._6-03_-_un3462_1"/><text:bookmark-end text:name="toxine_gewonnen_aus_lebenden_organismen_fest_n.a.g._-_un_3462_-_gefahrnr._60_-_ericard-nr._6-03_-_un3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22243" text:style-name="Internet_20_link" text:visited-style-name="Visited_20_Internet_20_Link">http://www.ericards.net/psp/ericards.psp_ericard?lang=3&amp;subkey=346222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22243</dc:title>
  </office:meta>
</office:document-meta>
</file>