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462226"/><text:bookmark-start text:name="__RefHeading___nitrotoluene_fest_-_un_3446_-_gefahrnr._60_-_ericard-nr._6-03_-_un3446_1"/><text:bookmark-start text:name="nitrotoluene_fest_-_un_3446_-_gefahrnr._60_-_ericard-nr._6-03_-_un3446"/>NITROTOLUENE, FEST - UN 3446 - Gefahrnr. 60 - ERICard-Nr. 6-03 - UN3446<text:bookmark-end text:name="__RefHeading___nitrotoluene_fest_-_un_3446_-_gefahrnr._60_-_ericard-nr._6-03_-_un3446_1"/><text:bookmark-end text:name="nitrotoluene_fest_-_un_3446_-_gefahrnr._60_-_ericard-nr._6-03_-_un34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TOLUEN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4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462226" text:style-name="Internet_20_link" text:visited-style-name="Visited_20_Internet_20_Link">http://www.ericards.net/psp/ericards.psp_ericard?lang=3&amp;subkey=3446222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34462226</dc:title>
  </office:meta>
</office:document-meta>
</file>