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32223"/><text:bookmark-start text:name="__RefHeading___dinitrobenzene_fest_-_un_3443_-_gefahrnr._60_-_ericard-nr._6-03_-_un3443_1"/><text:bookmark-start text:name="dinitrobenzene_fest_-_un_3443_-_gefahrnr._60_-_ericard-nr._6-03_-_un3443"/>DINITROBENZENE, FEST - UN 3443 - Gefahrnr. 60 - ERICard-Nr. 6-03 - UN3443<text:bookmark-end text:name="__RefHeading___dinitrobenzene_fest_-_un_3443_-_gefahrnr._60_-_ericard-nr._6-03_-_un3443_1"/><text:bookmark-end text:name="dinitrobenzene_fest_-_un_3443_-_gefahrnr._60_-_ericard-nr._6-03_-_un34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BENZ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32223" text:style-name="Internet_20_link" text:visited-style-name="Visited_20_Internet_20_Link">http://www.ericards.net/psp/ericards.psp_ericard?lang=3&amp;subkey=344322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432223</dc:title>
  </office:meta>
</office:document-meta>
</file>