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82160"/><text:bookmark-start text:name="__RefHeading___beim_einatmen_giftiger_fluessiger_stoff_entzuendend_oxidierend_wirkend_n.a.g._-_un_3388_-_gefahrnr._665_-_ericard-nr._6-65_-_un3388_1"/><text:bookmark-start text:name="beim_einatmen_giftiger_fluessiger_stoff_entzuendend_oxidierend_wirkend_n.a.g._-_un_3388_-_gefahrnr._665_-_ericard-nr._6-65_-_un3388"/>BEIM EINATMEN GIFTIGER FLÜSSIGER STOFF, ENTZÜNDEND (OXIDIEREND) WIRKEND, N.A.G. - UN 3388 - Gefahrnr. 665 - ERICard-Nr. 6-65 - UN3388<text:bookmark-end text:name="__RefHeading___beim_einatmen_giftiger_fluessiger_stoff_entzuendend_oxidierend_wirkend_n.a.g._-_un_3388_-_gefahrnr._665_-_ericard-nr._6-65_-_un3388_1"/><text:bookmark-end text:name="beim_einatmen_giftiger_fluessiger_stoff_entzuendend_oxidierend_wirkend_n.a.g._-_un_3388_-_gefahrnr._665_-_ericard-nr._6-65_-_un3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82160" text:style-name="Internet_20_link" text:visited-style-name="Visited_20_Internet_20_Link">http://www.ericards.net/psp/ericards.psp_ericard?lang=3&amp;subkey=338821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882160</dc:title>
  </office:meta>
</office:document-meta>
</file>