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32082"/><text:bookmark-start text:name="__RefHeading___hydrazin_waesserige_loesung_mit_hoechstens_37_masse-_hydrazin_-_un_3293_-_gefahrnr._60_-_ericard-nr._6-03_-_un3293_1"/><text:bookmark-start text:name="hydrazin_waesserige_loesung_mit_hoechstens_37_masse-_hydrazin_-_un_3293_-_gefahrnr._60_-_ericard-nr._6-03_-_un3293"/>HYDRAZIN, WÄSSERIGE LÖSUNG mit höchstens 37 Masse-% Hydrazin - UN 3293 - Gefahrnr. 60 - ERICard-Nr. 6-03 - UN3293<text:bookmark-end text:name="__RefHeading___hydrazin_waesserige_loesung_mit_hoechstens_37_masse-_hydrazin_-_un_3293_-_gefahrnr._60_-_ericard-nr._6-03_-_un3293_1"/><text:bookmark-end text:name="hydrazin_waesserige_loesung_mit_hoechstens_37_masse-_hydrazin_-_un_3293_-_gefahrnr._60_-_ericard-nr._6-03_-_un3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 mit höchsten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32082" text:style-name="Internet_20_link" text:visited-style-name="Visited_20_Internet_20_Link">http://www.ericards.net/psp/ericards.psp_ericard?lang=3&amp;subkey=329320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932082</dc:title>
  </office:meta>
</office:document-meta>
</file>