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02080"/><text:bookmark-start text:name="__RefHeading___giftiger_anorganischer_fester_stoff_aetzend_n.a.g._-_un_3290_-_gefahrnr._68_-_ericard-nr._6-42_-_un3290_1"/><text:bookmark-start text:name="giftiger_anorganischer_fester_stoff_aetzend_n.a.g._-_un_3290_-_gefahrnr._68_-_ericard-nr._6-42_-_un3290"/>GIFTIGER ANORGANISCHER FESTER STOFF, ÄTZEND, N.A.G. - UN 3290 - Gefahrnr. 68 - ERICard-Nr. 6-42 - UN3290<text:bookmark-end text:name="__RefHeading___giftiger_anorganischer_fester_stoff_aetzend_n.a.g._-_un_3290_-_gefahrnr._68_-_ericard-nr._6-42_-_un3290_1"/><text:bookmark-end text:name="giftiger_anorganischer_fester_stoff_aetzend_n.a.g._-_un_3290_-_gefahrnr._68_-_ericard-nr._6-42_-_un32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902080" text:style-name="Internet_20_link" text:visited-style-name="Visited_20_Internet_20_Link">http://www.ericards.net/psp/ericards.psp_ericard?lang=3&amp;subkey=329020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902080</dc:title>
  </office:meta>
</office:document-meta>
</file>