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792058"/><text:bookmark-start text:name="__RefHeading___organische_phosphorverbindung_giftig_entzuendbar_n.a.g._-_un_3279_-_gefahrnr._663_-_ericard-nr._6-32_-_un3279_-_waehlen_sie_diesen_eintrag_wenn_zwei_stoffe_die_gleiche_un-nummer_haben_und_sich_in_der_gefahrnummer_unterscheiden_und_ihnen_diese_nicht_bekannt_ist_1"/><text:bookmark-start text:name="organische_phosphorverbindung_giftig_entzuendbar_n.a.g._-_un_3279_-_gefahrnr._663_-_ericard-nr._6-32_-_un3279_-_waehlen_sie_diesen_eintrag_wenn_zwei_stoffe_die_gleiche_un-nummer_haben_und_sich_in_der_gefahrnummer_unterscheiden_und_ihnen_diese_nicht_bekannt_ist"/>ORGANISCHE PHOSPHORVERBINDUNG, GIFTIG, ENTZÜNDBAR, N.A.G. - UN 3279 - Gefahrnr. 663 - ERICard-Nr. 6-32 - UN3279 - Wählen Sie diesen Eintrag, wenn zwei Stoffe die gleiche UN-Nummer haben und sich in der Gefahrnummer unterscheiden und Ihnen diese nicht bekannt ist<text:bookmark-end text:name="__RefHeading___organische_phosphorverbindung_giftig_entzuendbar_n.a.g._-_un_3279_-_gefahrnr._663_-_ericard-nr._6-32_-_un3279_-_waehlen_sie_diesen_eintrag_wenn_zwei_stoffe_die_gleiche_un-nummer_haben_und_sich_in_der_gefahrnummer_unterscheiden_und_ihnen_diese_nicht_bekannt_ist_1"/><text:bookmark-end text:name="organische_phosphorverbindung_giftig_entzuendbar_n.a.g._-_un_3279_-_gefahrnr._663_-_ericard-nr._6-32_-_un327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PHOSPHORVERBINDUNG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92058" text:style-name="Internet_20_link" text:visited-style-name="Visited_20_Internet_20_Link">http://www.ericards.net/psp/ericards.psp_ericard?lang=3&amp;subkey=3279205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2792058</dc:title>
  </office:meta>
</office:document-meta>
</file>