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492019"/><text:bookmark-start text:name="__RefHeading___medikament_fest_giftig_n.a.g._-_un_3249_-_gefahrnr._60_-_ericard-nr._6-03_-_un3249_1"/><text:bookmark-start text:name="medikament_fest_giftig_n.a.g._-_un_3249_-_gefahrnr._60_-_ericard-nr._6-03_-_un3249"/>MEDIKAMENT, FEST, GIFTIG, N.A.G. - UN 3249 - Gefahrnr. 60 - ERICard-Nr. 6-03 - UN3249<text:bookmark-end text:name="__RefHeading___medikament_fest_giftig_n.a.g._-_un_3249_-_gefahrnr._60_-_ericard-nr._6-03_-_un3249_1"/><text:bookmark-end text:name="medikament_fest_giftig_n.a.g._-_un_3249_-_gefahrnr._60_-_ericard-nr._6-03_-_un324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DIKAMENT, FEST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4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492019" text:style-name="Internet_20_link" text:visited-style-name="Visited_20_Internet_20_Link">https://www.ericards.net/psp/ericards.psp_ericard?lang=3&amp;subkey=3249201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492019</dc:title>
  </office:meta>
</office:document-meta>
</file>