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1721972"/><text:bookmark-start text:name="__RefHeading___toxine_gewonnen_aus_lebenden_organismen_fluessig_n.a.g._-_un_3172_-_gefahrnr._60_-_ericard-nr._6-03_-_un3172_1"/><text:bookmark-start text:name="toxine_gewonnen_aus_lebenden_organismen_fluessig_n.a.g._-_un_3172_-_gefahrnr._60_-_ericard-nr._6-03_-_un3172"/>TOXINE, GEWONNEN AUS LEBENDEN ORGANISMEN, FLÜSSIG, N.A.G. - UN 3172 - Gefahrnr. 60 - ERICard-Nr. 6-03 - UN3172<text:bookmark-end text:name="__RefHeading___toxine_gewonnen_aus_lebenden_organismen_fluessig_n.a.g._-_un_3172_-_gefahrnr._60_-_ericard-nr._6-03_-_un3172_1"/><text:bookmark-end text:name="toxine_gewonnen_aus_lebenden_organismen_fluessig_n.a.g._-_un_3172_-_gefahrnr._60_-_ericard-nr._6-03_-_un317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OXINE, GEWONNEN AUS LEBENDEN ORGANISMEN, FLÜSS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17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1721972" text:style-name="Internet_20_link" text:visited-style-name="Visited_20_Internet_20_Link">http://www.ericards.net/psp/ericards.psp_ericard?lang=3&amp;subkey=3172197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31721972</dc:title>
  </office:meta>
</office:document-meta>
</file>