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31946"/><text:bookmark-start text:name="__RefHeading___farbstoff_fest_giftig_n.a.g._oder_farbstoffzwischenprodukt_fest_giftig_n.a.g._-_un_3143_-_gefahrnr._60_-_ericard-nr._6-03_-_un3143_1"/><text:bookmark-start text:name="farbstoff_fest_giftig_n.a.g._oder_farbstoffzwischenprodukt_fest_giftig_n.a.g._-_un_3143_-_gefahrnr._60_-_ericard-nr._6-03_-_un3143"/>FARBSTOFF, FEST, GIFTIG, N.A.G. oder FARBSTOFFZWISCHENPRODUKT, FEST, GIFTIG, N.A.G. - UN 3143 - Gefahrnr. 60 - ERICard-Nr. 6-03 - UN3143<text:bookmark-end text:name="__RefHeading___farbstoff_fest_giftig_n.a.g._oder_farbstoffzwischenprodukt_fest_giftig_n.a.g._-_un_3143_-_gefahrnr._60_-_ericard-nr._6-03_-_un3143_1"/><text:bookmark-end text:name="farbstoff_fest_giftig_n.a.g._oder_farbstoffzwischenprodukt_fest_giftig_n.a.g._-_un_3143_-_gefahrnr._60_-_ericard-nr._6-03_-_un31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STOFF, FEST, GIFTIG, N.A.G. oder FARBSTOFFZWISCHENPRODUKT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31946" text:style-name="Internet_20_link" text:visited-style-name="Visited_20_Internet_20_Link">http://www.ericards.net/psp/ericards.psp_ericard?lang=3&amp;subkey=3143194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1431946</dc:title>
  </office:meta>
</office:document-meta>
</file>