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4"/><text:bookmark-start text:name="__RefHeading___desinfektionsmittel_fluessig_giftig_n.a.g._-_un_3142_-_gefahrnr._60_-_ericard-nr._6-03_-_un3142_1"/><text:bookmark-start text:name="desinfektionsmittel_fluessig_giftig_n.a.g._-_un_3142_-_gefahrnr._60_-_ericard-nr._6-03_-_un3142"/>DESINFEKTIONSMITTEL, FLÜSSIG, GIFTIG, N.A.G. - UN 3142 - Gefahrnr. 60 - ERICard-Nr. 6-03 - UN3142<text:bookmark-end text:name="__RefHeading___desinfektionsmittel_fluessig_giftig_n.a.g._-_un_3142_-_gefahrnr._60_-_ericard-nr._6-03_-_un3142_1"/><text:bookmark-end text:name="desinfektionsmittel_fluessig_giftig_n.a.g._-_un_3142_-_gefahrnr._60_-_ericard-nr._6-03_-_un3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4" text:style-name="Internet_20_link" text:visited-style-name="Visited_20_Internet_20_Link">http://www.ericards.net/psp/ericards.psp_ericard?lang=3&amp;subkey=314219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4</dc:title>
  </office:meta>
</office:document-meta>
</file>