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1"/><text:bookmark-start text:name="__RefHeading___alkaloide_fluessig_n.a.g._oder_alkaloidsalze_fluessig_n.a.g._-_un_3140_-_gefahrnr._60_-_ericard-nr._6-03_-_un3140_1"/><text:bookmark-start text:name="alkaloide_fluessig_n.a.g._oder_alkaloidsalze_fluessig_n.a.g._-_un_3140_-_gefahrnr._60_-_ericard-nr._6-03_-_un3140"/>ALKALOIDE, FLÜSSIG, N.A.G. oder ALKALOIDSALZE, FLÜSSIG, N.A.G. - UN 3140 - Gefahrnr. 60 - ERICard-Nr. 6-03 - UN3140<text:bookmark-end text:name="__RefHeading___alkaloide_fluessig_n.a.g._oder_alkaloidsalze_fluessig_n.a.g._-_un_3140_-_gefahrnr._60_-_ericard-nr._6-03_-_un3140_1"/><text:bookmark-end text:name="alkaloide_fluessig_n.a.g._oder_alkaloidsalze_fluessig_n.a.g._-_un_3140_-_gefahrnr._60_-_ericard-nr._6-03_-_un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01941" text:style-name="Internet_20_link" text:visited-style-name="Visited_20_Internet_20_Link">http://www.ericards.net/psp/ericards.psp_ericard?lang=3&amp;subkey=314019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01941</dc:title>
  </office:meta>
</office:document-meta>
</file>