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51932"/><text:bookmark-start text:name="__RefHeading___giftiger_fester_stoff_mit_wasser_reagierend_n.a.g._-_un_3125_-_gefahrnr._642_-_ericard-nr._6-23_-_un3125_1"/><text:bookmark-start text:name="giftiger_fester_stoff_mit_wasser_reagierend_n.a.g._-_un_3125_-_gefahrnr._642_-_ericard-nr._6-23_-_un3125"/>GIFTIGER FESTER STOFF, MIT WASSER REAGIEREND, N.A.G. - UN 3125 - Gefahrnr. 642 - ERICard-Nr. 6-23 - UN3125<text:bookmark-end text:name="__RefHeading___giftiger_fester_stoff_mit_wasser_reagierend_n.a.g._-_un_3125_-_gefahrnr._642_-_ericard-nr._6-23_-_un3125_1"/><text:bookmark-end text:name="giftiger_fester_stoff_mit_wasser_reagierend_n.a.g._-_un_3125_-_gefahrnr._642_-_ericard-nr._6-23_-_un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51932" text:style-name="Internet_20_link" text:visited-style-name="Visited_20_Internet_20_Link">http://www.ericards.net/psp/ericards.psp_ericard?lang=3&amp;subkey=312519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51932</dc:title>
  </office:meta>
</office:document-meta>
</file>