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21928"/><text:bookmark-start text:name="__RefHeading___giftiger_fluessiger_stoff_entzuendend_oxidierend_wirkend_n.a.g._-_un_3122_-_gefahrnr._665_-_ericard-nr._6-65_-_un3122_-_waehlen_sie_diesen_eintrag_wenn_zwei_stoffe_die_gleiche_un-nummer_haben_und_sich_in_der_gefahrnummer_unterscheiden_und_ihnen_diese_nicht_bekannt_ist_1"/><text:bookmark-start text:name="giftiger_fluessiger_stoff_entzuendend_oxidierend_wirkend_n.a.g._-_un_3122_-_gefahrnr._665_-_ericard-nr._6-65_-_un3122_-_waehlen_sie_diesen_eintrag_wenn_zwei_stoffe_die_gleiche_un-nummer_haben_und_sich_in_der_gefahrnummer_unterscheiden_und_ihnen_diese_nicht_bekannt_ist"/>GIFTIGER FLÜSSIGER STOFF, ENTZÜNDEND (OXIDIEREND) WIRKEND, N.A.G. - UN 3122 - Gefahrnr. 665 - ERICard-Nr. 6-65 - UN3122 - Wählen Sie diesen Eintrag, wenn zwei Stoffe die gleiche UN-Nummer haben und sich in der Gefahrnummer unterscheiden und Ihnen diese nicht bekannt ist<text:bookmark-end text:name="__RefHeading___giftiger_fluessiger_stoff_entzuendend_oxidierend_wirkend_n.a.g._-_un_3122_-_gefahrnr._665_-_ericard-nr._6-65_-_un3122_-_waehlen_sie_diesen_eintrag_wenn_zwei_stoffe_die_gleiche_un-nummer_haben_und_sich_in_der_gefahrnummer_unterscheiden_und_ihnen_diese_nicht_bekannt_ist_1"/><text:bookmark-end text:name="giftiger_fluessiger_stoff_entzuendend_oxidierend_wirkend_n.a.g._-_un_3122_-_gefahrnr._665_-_ericard-nr._6-65_-_un312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21928" text:style-name="Internet_20_link" text:visited-style-name="Visited_20_Internet_20_Link">http://www.ericards.net/psp/ericards.psp_ericard?lang=3&amp;subkey=312219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1221928</dc:title>
  </office:meta>
</office:document-meta>
</file>