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731901"/><text:bookmark-start text:name="__RefHeading___vinylpyridine_stabilisiert_-_un_3073_-_gefahrnr._638_-_ericard-nr._6-51_-_un3073_1"/><text:bookmark-start text:name="vinylpyridine_stabilisiert_-_un_3073_-_gefahrnr._638_-_ericard-nr._6-51_-_un3073"/>VINYLPYRIDINE, STABILISIERT - UN 3073 - Gefahrnr. 638 - ERICard-Nr. 6-51 - UN3073<text:bookmark-end text:name="__RefHeading___vinylpyridine_stabilisiert_-_un_3073_-_gefahrnr._638_-_ericard-nr._6-51_-_un3073_1"/><text:bookmark-end text:name="vinylpyridine_stabilisiert_-_un_3073_-_gefahrnr._638_-_ericard-nr._6-51_-_un307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INYLPYRIDINE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7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bacccb5e581439e70c87fadaf43b02ab.png" xlink:type="simple" xlink:show="embed" xlink:actuate="onLoad"/></draw:frame> + <draw:frame draw:style-name="media" draw:name="2" text:anchor-type="as-char" draw:z-index="2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5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entzuendbar_aetzend_3"/><text:bookmark-start text:name="giftiger_fluessiger_stoff_entzuendbar_aetzend"/>Giftiger flüssiger Stoff, entzündbar, ätzend<text:bookmark-end text:name="__RefHeading___giftiger_fluessiger_stoff_entzuendbar_aetzend_3"/><text:bookmark-end text:name="giftiger_fluessiger_stoff_entzuendbar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Kann spontan zu einer heftigen Reaktion führen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Starke Wärmeeinwirkung kann den Stabilisator zerstören. <text:a xlink:type="simple" xlink:href="https://sync.einsatzleiterwiki.de/doku.php?id=cbrn:allgemein:tuis" text:style-name="Internet_20_link" text:visited-style-name="Visited_20_Internet_20_Link">Fachberater hinzuziehen</text:a>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Nicht mit Vollstrahl, Sprühstrahl oder <text:a xlink:type="simple" xlink:href="https://sync.einsatzleiterwiki.de/doku.php?id=brand:allgemein:pulver" text:style-name="Internet_20_link" text:visited-style-name="Visited_20_Internet_20_Link">Pulver</text:a>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731901" text:style-name="Internet_20_link" text:visited-style-name="Visited_20_Internet_20_Link">http://www.ericards.net/psp/ericards.psp_ericard?lang=3&amp;subkey=3073190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0731901</dc:title>
  </office:meta>
</office:document-meta>
</file>