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61814"/><text:bookmark-start text:name="__RefHeading___amino-5-diethylaminopentan_-_un_2946_-_gefahrnr._60_-_ericard-nr._6-03_-_un2946_1"/><text:bookmark-start text:name="amino-5-diethylaminopentan_-_un_2946_-_gefahrnr._60_-_ericard-nr._6-03_-_un2946"/>2-AMINO-5-DIETHYLAMINOPENTAN - UN 2946 - Gefahrnr. 60 - ERICard-Nr. 6-03 - UN2946<text:bookmark-end text:name="__RefHeading___amino-5-diethylaminopentan_-_un_2946_-_gefahrnr._60_-_ericard-nr._6-03_-_un2946_1"/><text:bookmark-end text:name="amino-5-diethylaminopentan_-_un_2946_-_gefahrnr._60_-_ericard-nr._6-03_-_un2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5-DIETHYLAMIN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61814" text:style-name="Internet_20_link" text:visited-style-name="Visited_20_Internet_20_Link">http://www.ericards.net/psp/ericards.psp_ericard?lang=3&amp;subkey=294618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461814</dc:title>
  </office:meta>
</office:document-meta>
</file>