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71808"/><text:bookmark-start text:name="__RefHeading___alpha-methylbenzylalkohol_fluessig_-_un_2937_-_gefahrnr._60_-_ericard-nr._6-06_-_un2937_1"/><text:bookmark-start text:name="alpha-methylbenzylalkohol_fluessig_-_un_2937_-_gefahrnr._60_-_ericard-nr._6-06_-_un2937"/>alpha-METHYLBENZYLALKOHOL, FLÜSSIG - UN 2937 - Gefahrnr. 60 - ERICard-Nr. 6-06 - UN2937<text:bookmark-end text:name="__RefHeading___alpha-methylbenzylalkohol_fluessig_-_un_2937_-_gefahrnr._60_-_ericard-nr._6-06_-_un2937_1"/><text:bookmark-end text:name="alpha-methylbenzylalkohol_fluessig_-_un_2937_-_gefahrnr._60_-_ericard-nr._6-06_-_un2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METHYLBENZYLALKOHO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71808" text:style-name="Internet_20_link" text:visited-style-name="Visited_20_Internet_20_Link">http://www.ericards.net/psp/ericards.psp_ericard?lang=3&amp;subkey=293718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371808</dc:title>
  </office:meta>
</office:document-meta>
</file>