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9301801"/><text:bookmark-start text:name="__RefHeading___giftiger_organischer_fester_stoff_entzuendbar_n.a.g._-_un_2930_-_gefahrnr._664_-_ericard-nr._6-62_waehlen_sie_diesen_eintrag_wenn_zwei_stoffe_die_gleiche_un-nummer_haben_und_sich_in_der_gefahrnummer_unterscheiden_und_ihnen_diese_nicht_bekannt_ist_-_un2930_1"/><text:bookmark-start text:name="giftiger_organischer_fester_stoff_entzuendbar_n.a.g._-_un_2930_-_gefahrnr._664_-_ericard-nr._6-62_waehlen_sie_diesen_eintrag_wenn_zwei_stoffe_die_gleiche_un-nummer_haben_und_sich_in_der_gefahrnummer_unterscheiden_und_ihnen_diese_nicht_bekannt_ist_-_un2930"/>GIFTIGER ORGANISCHER FESTER STOFF, ENTZÜNDBAR, N.A.G. - UN 2930 - Gefahrnr. 664 - ERICard-Nr. 6-62 Wählen Sie diesen Eintrag, wenn zwei Stoffe die gleiche UN-Nummer haben und sich in der Gefahrnummer unterscheiden und Ihnen diese nicht bekannt ist - UN2930<text:bookmark-end text:name="__RefHeading___giftiger_organischer_fester_stoff_entzuendbar_n.a.g._-_un_2930_-_gefahrnr._664_-_ericard-nr._6-62_waehlen_sie_diesen_eintrag_wenn_zwei_stoffe_die_gleiche_un-nummer_haben_und_sich_in_der_gefahrnummer_unterscheiden_und_ihnen_diese_nicht_bekannt_ist_-_un2930_1"/><text:bookmark-end text:name="giftiger_organischer_fester_stoff_entzuendbar_n.a.g._-_un_2930_-_gefahrnr._664_-_ericard-nr._6-62_waehlen_sie_diesen_eintrag_wenn_zwei_stoffe_die_gleiche_un-nummer_haben_und_sich_in_der_gefahrnummer_unterscheiden_und_ihnen_diese_nicht_bekannt_ist_-_un293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IFTIGER ORGANISCHER FESTER STOFF, ENTZÜNDBAR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93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4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6-1.png" xlink:type="simple" xlink:show="embed" xlink:actuate="onLoad"/></draw:frame> + <draw:frame draw:style-name="media" draw:name="1" text:anchor-type="as-char" draw:z-index="1" svg:width="2.6458333333333cm" svg:height="2.6458333333333cm"><draw:image xlink:href="/var/www/html/data/media/gefaehrliche_stoffe_gueter/4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6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fester_stoff_entzuendbar_3"/><text:bookmark-start text:name="sehr_giftiger_fester_stoff_entzuendbar"/>Sehr giftiger fester Stoff, entzündbar<text:bookmark-end text:name="__RefHeading___sehr_giftiger_fester_stoff_entzuendbar_3"/><text:bookmark-end text:name="sehr_giftiger_fest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, auch im Brandfall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sync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9301801" text:style-name="Internet_20_link" text:visited-style-name="Visited_20_Internet_20_Link">http://www.ericards.net/psp/ericards.psp_ericard?lang=3&amp;subkey=29301801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29301801</dc:title>
  </office:meta>
</office:document-meta>
</file>