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800"/><text:bookmark-start text:name="__RefHeading___giftiger_organischer_fluessiger_stoff_entzuendbar_n.a.g._-_un_2929_-_gefahrnr._63_-_ericard-nr._6-16_-_un2929_1"/><text:bookmark-start text:name="giftiger_organischer_fluessiger_stoff_entzuendbar_n.a.g._-_un_2929_-_gefahrnr._63_-_ericard-nr._6-16_-_un2929"/>GIFTIGER ORGANISCHER FLÜSSIGER STOFF, ENTZÜNDBAR, N.A.G. - UN 2929 - Gefahrnr. 63 - ERICard-Nr. 6-16 - UN2929<text:bookmark-end text:name="__RefHeading___giftiger_organischer_fluessiger_stoff_entzuendbar_n.a.g._-_un_2929_-_gefahrnr._63_-_ericard-nr._6-16_-_un2929_1"/><text:bookmark-end text:name="giftiger_organischer_fluessiger_stoff_entzuendbar_n.a.g._-_un_2929_-_gefahrnr._63_-_ericard-nr._6-16_-_un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91800" text:style-name="Internet_20_link" text:visited-style-name="Visited_20_Internet_20_Link">http://www.ericards.net/psp/ericards.psp_ericard?lang=3&amp;subkey=292918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91800</dc:title>
  </office:meta>
</office:document-meta>
</file>