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70"/><text:bookmark-start text:name="__RefHeading___pestizid_fluessig_giftig_entzuendbar_n.a.g._-_un_2903_-_gefahrnr._63_-_ericard-nr._6-16_-_un2903_1"/><text:bookmark-start text:name="pestizid_fluessig_giftig_entzuendbar_n.a.g._-_un_2903_-_gefahrnr._63_-_ericard-nr._6-16_-_un2903"/>PESTIZID, FLÜSSIG, GIFTIG, ENTZÜNDBAR, N.A.G. - UN 2903 - Gefahrnr. 63 - ERICard-Nr. 6-16 - UN2903<text:bookmark-end text:name="__RefHeading___pestizid_fluessig_giftig_entzuendbar_n.a.g._-_un_2903_-_gefahrnr._63_-_ericard-nr._6-16_-_un2903_1"/><text:bookmark-end text:name="pestizid_fluessig_giftig_entzuendbar_n.a.g._-_un_2903_-_gefahrnr._63_-_ericard-nr._6-16_-_un2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31770" text:style-name="Internet_20_link" text:visited-style-name="Visited_20_Internet_20_Link">http://www.ericards.net/psp/ericards.psp_ericard?lang=3&amp;subkey=290317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031770</dc:title>
  </office:meta>
</office:document-meta>
</file>