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621748"/><text:bookmark-start text:name="__RefHeading___vanadiumpentoxid_nicht_geschmolzen_-_un_2862_-_gefahrnr._60_-_ericard-nr._6-03_-_un2862_1"/><text:bookmark-start text:name="vanadiumpentoxid_nicht_geschmolzen_-_un_2862_-_gefahrnr._60_-_ericard-nr._6-03_-_un2862"/>VANADIUMPENTOXID, nicht geschmolzen - UN 2862 - Gefahrnr. 60 - ERICard-Nr. 6-03 - UN2862<text:bookmark-end text:name="__RefHeading___vanadiumpentoxid_nicht_geschmolzen_-_un_2862_-_gefahrnr._60_-_ericard-nr._6-03_-_un2862_1"/><text:bookmark-end text:name="vanadiumpentoxid_nicht_geschmolzen_-_un_2862_-_gefahrnr._60_-_ericard-nr._6-03_-_un28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PENTOXID, nicht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621748" text:style-name="Internet_20_link" text:visited-style-name="Visited_20_Internet_20_Link">http://www.ericards.net/psp/ericards.psp_ericard?lang=3&amp;subkey=286217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8621748</dc:title>
  </office:meta>
</office:document-meta>
</file>