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01711"/><text:bookmark-start text:name="__RefHeading___giftiger_organischer_fluessiger_stoff_n.a.g._-_un_2810_-_gefahrnr._66_-_ericard-nr._6-26_waehlen_sie_diesen_eintrag_wenn_zwei_stoffe_die_gleiche_un-nummer_haben_und_sich_in_der_gefahrnummer_unterscheiden_und_ihnen_diese_nicht_bekannt_ist_-_un2810_1"/><text:bookmark-start text:name="giftiger_organischer_fluessiger_stoff_n.a.g._-_un_2810_-_gefahrnr._66_-_ericard-nr._6-26_waehlen_sie_diesen_eintrag_wenn_zwei_stoffe_die_gleiche_un-nummer_haben_und_sich_in_der_gefahrnummer_unterscheiden_und_ihnen_diese_nicht_bekannt_ist_-_un2810"/>GIFTIGER ORGANISCHER FLÜSSIGER STOFF, N.A.G. - UN 2810 - Gefahrnr. 66 - ERICard-Nr. 6-26 Wählen Sie diesen Eintrag, wenn zwei Stoffe die gleiche UN-Nummer haben und sich in der Gefahrnummer unterscheiden und Ihnen diese nicht bekannt ist - UN2810<text:bookmark-end text:name="__RefHeading___giftiger_organischer_fluessiger_stoff_n.a.g._-_un_2810_-_gefahrnr._66_-_ericard-nr._6-26_waehlen_sie_diesen_eintrag_wenn_zwei_stoffe_die_gleiche_un-nummer_haben_und_sich_in_der_gefahrnummer_unterscheiden_und_ihnen_diese_nicht_bekannt_ist_-_un2810_1"/><text:bookmark-end text:name="giftiger_organischer_fluessiger_stoff_n.a.g._-_un_2810_-_gefahrnr._66_-_ericard-nr._6-26_waehlen_sie_diesen_eintrag_wenn_zwei_stoffe_die_gleiche_un-nummer_haben_und_sich_in_der_gefahrnummer_unterscheiden_und_ihnen_diese_nicht_bekannt_ist_-_un2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01711" text:style-name="Internet_20_link" text:visited-style-name="Visited_20_Internet_20_Link">http://www.ericards.net/psp/ericards.psp_ericard?lang=3&amp;subkey=281017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101711</dc:title>
  </office:meta>
</office:document-meta>
</file>