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5"/><text:bookmark-start text:name="__RefHeading___organophosphor-pestizid_fest_giftig_-_un_2783_-_gefahrnr._60_-_ericard-nr._6-03_-_un2783_1"/><text:bookmark-start text:name="organophosphor-pestizid_fest_giftig_-_un_2783_-_gefahrnr._60_-_ericard-nr._6-03_-_un2783"/>ORGANOPHOSPHOR-PESTIZID, FEST, GIFTIG - UN 2783 - Gefahrnr. 60 - ERICard-Nr. 6-03 - UN2783<text:bookmark-end text:name="__RefHeading___organophosphor-pestizid_fest_giftig_-_un_2783_-_gefahrnr._60_-_ericard-nr._6-03_-_un2783_1"/><text:bookmark-end text:name="organophosphor-pestizid_fest_giftig_-_un_2783_-_gefahrnr._60_-_ericard-nr._6-03_-_un2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31685" text:style-name="Internet_20_link" text:visited-style-name="Visited_20_Internet_20_Link">http://www.ericards.net/psp/ericards.psp_ericard?lang=3&amp;subkey=278316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831685</dc:title>
  </office:meta>
</office:document-meta>
</file>