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441647"/><text:bookmark-start text:name="__RefHeading___cyclobutylchlorformiat_-_un_2744_-_gefahrnr._638_-_ericard-nr._6-18_-_un2744_1"/><text:bookmark-start text:name="cyclobutylchlorformiat_-_un_2744_-_gefahrnr._638_-_ericard-nr._6-18_-_un2744"/>CYCLOBUTYLCHLORFORMIAT - UN 2744 - Gefahrnr. 638 - ERICard-Nr. 6-18 - UN2744<text:bookmark-end text:name="__RefHeading___cyclobutylchlorformiat_-_un_2744_-_gefahrnr._638_-_ericard-nr._6-18_-_un2744_1"/><text:bookmark-end text:name="cyclobutylchlorformiat_-_un_2744_-_gefahrnr._638_-_ericard-nr._6-18_-_un27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YCLOBUTYLCHLORFORMI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4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+ <draw:frame draw:style-name="media" draw:name="2" text:anchor-type="as-char" draw:z-index="2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aetzend_3"/><text:bookmark-start text:name="giftiger_fluessiger_stoff_entzuendbar_aetzend"/>Giftiger flüssiger Stoff, entzündbar, ätzend<text:bookmark-end text:name="__RefHeading___giftiger_fluessiger_stoff_entzuendbar_aetzend_3"/><text:bookmark-end text:name="giftiger_fluessiger_stoff_entzuendbar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441647" text:style-name="Internet_20_link" text:visited-style-name="Visited_20_Internet_20_Link">http://www.ericards.net/psp/ericards.psp_ericard?lang=3&amp;subkey=2744164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7441647</dc:title>
  </office:meta>
</office:document-meta>
</file>