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01581"/><text:bookmark-start text:name="__RefHeading___nitrotoluidine_mono_-_un_2660_-_gefahrnr._60_-_ericard-nr._6-03_-_un2660_1"/><text:bookmark-start text:name="nitrotoluidine_mono_-_un_2660_-_gefahrnr._60_-_ericard-nr._6-03_-_un2660"/>NITROTOLUIDINE (MONO) - UN 2660 - Gefahrnr. 60 - ERICard-Nr. 6-03 - UN2660<text:bookmark-end text:name="__RefHeading___nitrotoluidine_mono_-_un_2660_-_gefahrnr._60_-_ericard-nr._6-03_-_un2660_1"/><text:bookmark-end text:name="nitrotoluidine_mono_-_un_2660_-_gefahrnr._60_-_ericard-nr._6-03_-_un26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IDINE (MONO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01581" text:style-name="Internet_20_link" text:visited-style-name="Visited_20_Internet_20_Link">http://www.ericards.net/psp/ericards.psp_ericard?lang=3&amp;subkey=266015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01581</dc:title>
  </office:meta>
</office:document-meta>
</file>