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6571579"/><text:bookmark-start text:name="__RefHeading___selendisulfid_-_un_2657_-_gefahrnr._60_-_ericard-nr._6-06_-_un2657_1"/><text:bookmark-start text:name="selendisulfid_-_un_2657_-_gefahrnr._60_-_ericard-nr._6-06_-_un2657"/>SELENDISULFID - UN 2657 - Gefahrnr. 60 - ERICard-Nr. 6-06 - UN2657<text:bookmark-end text:name="__RefHeading___selendisulfid_-_un_2657_-_gefahrnr._60_-_ericard-nr._6-06_-_un2657_1"/><text:bookmark-end text:name="selendisulfid_-_un_2657_-_gefahrnr._60_-_ericard-nr._6-06_-_un265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SELENDISULFID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657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/var/www/html/data/media/gefaehrliche_stoffe_gueter/6-1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iftig bei Verschlucken oder Einatmen.</text:p>
        </text:list-item>
        <text:list-item>
          <text:p text:style-name="List_20_1_Content"> Gefährlich für Augen und Atemwege.</text:p>
        </text:list-item>
        <text:list-item>
          <text:p text:style-name="List_20_1_Content_Last"> <text:a xlink:type="simple" xlink:href="https://sync.einsatzleiterwiki.de/doku.php?id=gefaehrliche_stoffe_gueter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Chemikalienbeständige Kleidung bei Kontaminationsgefahr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sync.einsatzleiterwiki.de/doku.php?id=gefaehrliche_stoffe_gueter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6571579" text:style-name="Internet_20_link" text:visited-style-name="Visited_20_Internet_20_Link">http://www.ericards.net/psp/ericards.psp_ericard?lang=3&amp;subkey=26571579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6-1:26571579</dc:title>
  </office:meta>
</office:document-meta>
</file>