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6531576"/><text:bookmark-start text:name="__RefHeading___benzyliodid_-_un_2653_-_gefahrnr._60_-_ericard-nr._6-03_-_un2653_1"/><text:bookmark-start text:name="benzyliodid_-_un_2653_-_gefahrnr._60_-_ericard-nr._6-03_-_un2653"/>BENZYLIODID - UN 2653 - Gefahrnr. 60 - ERICard-Nr. 6-03 - UN2653<text:bookmark-end text:name="__RefHeading___benzyliodid_-_un_2653_-_gefahrnr._60_-_ericard-nr._6-03_-_un2653_1"/><text:bookmark-end text:name="benzyliodid_-_un_2653_-_gefahrnr._60_-_ericard-nr._6-03_-_un265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NZYLIOD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5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6531576" text:style-name="Internet_20_link" text:visited-style-name="Visited_20_Internet_20_Link">https://www.ericards.net/psp/ericards.psp_ericard?lang=3&amp;subkey=2653157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6531576</dc:title>
  </office:meta>
</office:document-meta>
</file>