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41518"/><text:bookmark-start text:name="__RefHeading___tricresylphosphat_mit_mehr_als_3_ortho-isomer_-_un_2574_-_gefahrnr._60_-_ericard-nr._6-03_-_un2574_1"/><text:bookmark-start text:name="tricresylphosphat_mit_mehr_als_3_ortho-isomer_-_un_2574_-_gefahrnr._60_-_ericard-nr._6-03_-_un2574"/>TRICRESYLPHOSPHAT mit mehr als 3 % ortho-Isomer - UN 2574 - Gefahrnr. 60 - ERICard-Nr. 6-03 - UN2574<text:bookmark-end text:name="__RefHeading___tricresylphosphat_mit_mehr_als_3_ortho-isomer_-_un_2574_-_gefahrnr._60_-_ericard-nr._6-03_-_un2574_1"/><text:bookmark-end text:name="tricresylphosphat_mit_mehr_als_3_ortho-isomer_-_un_2574_-_gefahrnr._60_-_ericard-nr._6-03_-_un2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RESYLPHOSPHAT mit mehr als 3 % ortho-Isom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41518" text:style-name="Internet_20_link" text:visited-style-name="Visited_20_Internet_20_Link">http://www.ericards.net/psp/ericards.psp_ericard?lang=3&amp;subkey=257415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41518</dc:title>
  </office:meta>
</office:document-meta>
</file>