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21505"/><text:bookmark-start text:name="__RefHeading___hexafluoraceton-hydrat_fluessig_-_un_2552_-_gefahrnr._60_-_ericard-nr._6-03_-_un2552_1"/><text:bookmark-start text:name="hexafluoraceton-hydrat_fluessig_-_un_2552_-_gefahrnr._60_-_ericard-nr._6-03_-_un2552"/>HEXAFLUORACETON-HYDRAT, FLÜSSIG - UN 2552 - Gefahrnr. 60 - ERICard-Nr. 6-03 - UN2552<text:bookmark-end text:name="__RefHeading___hexafluoraceton-hydrat_fluessig_-_un_2552_-_gefahrnr._60_-_ericard-nr._6-03_-_un2552_1"/><text:bookmark-end text:name="hexafluoraceton-hydrat_fluessig_-_un_2552_-_gefahrnr._60_-_ericard-nr._6-03_-_un25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21505" text:style-name="Internet_20_link" text:visited-style-name="Visited_20_Internet_20_Link">http://www.ericards.net/psp/ericards.psp_ericard?lang=3&amp;subkey=255215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521505</dc:title>
  </office:meta>
</office:document-meta>
</file>