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21456"/><text:bookmark-start text:name="__RefHeading___n-propylisocyanat_-_un_2482_-_gefahrnr._663_-_ericard-nr._6-33_-_un2482_1"/><text:bookmark-start text:name="n-propylisocyanat_-_un_2482_-_gefahrnr._663_-_ericard-nr._6-33_-_un2482"/>n-PROPYLISOCYANAT - UN 2482 - Gefahrnr. 663 - ERICard-Nr. 6-33 - UN2482<text:bookmark-end text:name="__RefHeading___n-propylisocyanat_-_un_2482_-_gefahrnr._663_-_ericard-nr._6-33_-_un2482_1"/><text:bookmark-end text:name="n-propylisocyanat_-_un_2482_-_gefahrnr._663_-_ericard-nr._6-33_-_un24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PROP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21456" text:style-name="Internet_20_link" text:visited-style-name="Visited_20_Internet_20_Link">http://www.ericards.net/psp/ericards.psp_ericard?lang=3&amp;subkey=248214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821456</dc:title>
  </office:meta>
</office:document-meta>
</file>