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41327"/><text:bookmark-start text:name="__RefHeading___allylamin_-_un_2334_-_gefahrnr._663_-_ericard-nr._6-31_-_un2334_1"/><text:bookmark-start text:name="allylamin_-_un_2334_-_gefahrnr._663_-_ericard-nr._6-31_-_un2334"/>ALLYLAMIN - UN 2334 - Gefahrnr. 663 - ERICard-Nr. 6-31 - UN2334<text:bookmark-end text:name="__RefHeading___allylamin_-_un_2334_-_gefahrnr._663_-_ericard-nr._6-31_-_un2334_1"/><text:bookmark-end text:name="allylamin_-_un_2334_-_gefahrnr._663_-_ericard-nr._6-31_-_un2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41327" text:style-name="Internet_20_link" text:visited-style-name="Visited_20_Internet_20_Link">http://www.ericards.net/psp/ericards.psp_ericard?lang=3&amp;subkey=233413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341327</dc:title>
  </office:meta>
</office:document-meta>
</file>