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21315"/><text:bookmark-start text:name="__RefHeading___trichlorbuten_-_un_2322_-_gefahrnr._60_-_ericard-nr._6-06_-_un2322_1"/><text:bookmark-start text:name="trichlorbuten_-_un_2322_-_gefahrnr._60_-_ericard-nr._6-06_-_un2322"/>TRICHLORBUTEN - UN 2322 - Gefahrnr. 60 - ERICard-Nr. 6-06 - UN2322<text:bookmark-end text:name="__RefHeading___trichlorbuten_-_un_2322_-_gefahrnr._60_-_ericard-nr._6-06_-_un2322_1"/><text:bookmark-end text:name="trichlorbuten_-_un_2322_-_gefahrnr._60_-_ericard-nr._6-06_-_un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21315" text:style-name="Internet_20_link" text:visited-style-name="Visited_20_Internet_20_Link">http://www.ericards.net/psp/ericards.psp_ericard?lang=3&amp;subkey=232213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221315</dc:title>
  </office:meta>
</office:document-meta>
</file>